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11</text:p>
          </table:table-cell>
          <table:table-cell table:number-columns-repeated="4" table:style-name="ce10"/>
          <table:table-cell office:value-type="string" table:style-name="ce12">
            <text:p>22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" table:style-name="ce17">
            <text:p>1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6000002:162</text:p>
          </table:table-cell>
          <table:covered-table-cell/>
          <table:table-cell office:value-type="float" office:value="293552.46000000002" table:style-name="ce20">
            <text:p>293552,4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6000002:163</text:p>
          </table:table-cell>
          <table:covered-table-cell/>
          <table:table-cell office:value-type="float" office:value="287418.53000000003" table:style-name="ce20">
            <text:p>287418,5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6000002:164</text:p>
          </table:table-cell>
          <table:covered-table-cell/>
          <table:table-cell office:value-type="float" office:value="288294.8" table:style-name="ce20">
            <text:p>288294,8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203010:2021</text:p>
          </table:table-cell>
          <table:covered-table-cell/>
          <table:table-cell office:value-type="float" office:value="3705734.2" table:style-name="ce22">
            <text:p>3705734,2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4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8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8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8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8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8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8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8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8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18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18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18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18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8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8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8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8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8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8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8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8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8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8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8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8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83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83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8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8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8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83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83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83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8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8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8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8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8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8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8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8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8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8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8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8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8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8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8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8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8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8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8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8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8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8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8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8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8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8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8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8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8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8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88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8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8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8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8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8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8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88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8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8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88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8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8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88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8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88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88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88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8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88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8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88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88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88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88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88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88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88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88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88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88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88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88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8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8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89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8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8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8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8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8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8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8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189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89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8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8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89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89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89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8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89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89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89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89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89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89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89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2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2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2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2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2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2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2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2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2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6018:3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402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3" table:number-rows-spanned="1" table:style-name="ce2">
            <text:p>36:34:060602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D30AC0C7F4BD2BA91FC9E42B4DFFCAB2084A5C509AC8279EA721312B2C34EF9DD1256A91522CE211005552F40AE37EBC3D82EED3F7EC80A0A0E5615CE8115E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23T12:43:48Z</meta:creation-date>
    <dc:date>2024-05-23T12:43:48Z</dc:date>
  </office:meta>
</office:document-meta>
</file>